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7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048cm"/>
    </style:style>
    <style:style style:name="Tabela1.B" style:family="table-column">
      <style:table-column-properties style:column-width="3.8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2" style:family="table-row">
      <style:table-row-properties style:min-row-height="4.145cm" style:keep-together="true" fo:keep-together="auto"/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3" style:family="table-row">
      <style:table-row-properties style:min-row-height="2.365cm" style:keep-together="true" fo:keep-together="auto"/>
    </style:style>
    <style:style style:name="Tabela1.8" style:family="table-row">
      <style:table-row-properties style:min-row-height="0.926cm" style:keep-together="true" fo:keep-together="auto"/>
    </style:style>
    <style:style style:name="Tabela1.10" style:family="table-row">
      <style:table-row-properties style:min-row-height="1.208cm" style:keep-together="true" fo:keep-together="auto"/>
    </style:style>
    <style:style style:name="Tabela1.12" style:family="table-row">
      <style:table-row-properties style:min-row-height="2.461cm" style:keep-together="true" fo:keep-together="auto"/>
    </style:style>
    <style:style style:name="Tabela1.13" style:family="table-row">
      <style:table-row-properties style:min-row-height="1.894cm" style:keep-together="true" fo:keep-together="auto"/>
    </style:style>
    <style:style style:name="P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6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 style:font-weight-complex="bold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1" fo:font-size="9pt" fo:background-color="#ffff00" style:font-size-asian="9pt" style:font-name-complex="Arial2" style:font-size-complex="9pt"/>
    </style:style>
    <style:style style:name="T6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7" style:family="text">
      <style:text-properties fo:color="#00000a" style:font-name="Arial1" fo:font-size="9pt" style:font-size-asian="9pt" style:font-name-complex="Arial2" style:font-size-complex="9pt"/>
    </style:style>
    <style:style style:name="T8" style:family="text">
      <style:text-properties fo:color="#00000a" style:text-underline-style="none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"><text:span text:style-name="T3">Klauzula informacyjna dot. przetwarzania danych osobowych <text:line-break/></text:span><text:span text:style-name="T4">w rejestrze zastrzeżeń numerów PESEL</text:span>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2"><text:span text:style-name="T3">TOŻSAMOŚĆ ADMINISTRATORA</text:span></text:p>
          </table:table-cell>
          <table:table-cell table:style-name="Tabela1.B2" office:value-type="string">
            <text:p text:style-name="P4"><text:span text:style-name="T1">Administratorami są:</text:span></text:p>
            <text:list xml:id="list7379861460362183139" text:style-name="WWNum2">
              <text:list-item>
                <text:p text:style-name="P14"><text:span text:style-name="T1">Wójt/Burmistrz/Prezydent miasta (Urząd Miejski Starachowice ul. Radomska 45 )– w zakresie rejestracji wniosków składanych w organie dowolnej gminy w ramach zastrzeżenia numeru PESEL, cofania zastrzeżenia, wydawania zaświadczenia zawierającego odpis danych dotyczących tej osoby przetwarzanych w rejestrze zastrzeżeń numerów PESEL oraz przechowywania przez Wójta/Burmistrza/Prezydenta miasta dokumentacji pisemnej; </text:span></text:p>
              </text:list-item>
            </text:list>
            <text:p text:style-name="P11"/>
            <text:list xml:id="list32373599" text:continue-numbering="true" text:style-name="WWNum2">
              <text:list-item>
                <text:p text:style-name="P14"><text:span text:style-name="T1">Minister Cyfryzacji, mający siedzibę w Warszawie (00-060) przy ul. Królewskiej 27 – odpowiada za utrzymanie i rozwój rejestru zastrzeżeń numerów PESEL.</text:span></text:p>
              </text:list-item>
            </text:list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><text:span text:style-name="T3">DANE KONTAKTOWE ADMINISTRATORA</text:span></text:p>
          </table:table-cell>
          <table:table-cell table:style-name="Tabela1.B2" office:value-type="string">
            <text:p text:style-name="P10"><text:span text:style-name="T1">Z administratorem – </text:span><text:span text:style-name="T5">Prezydentem</text:span><text:span text:style-name="T1"> miasta można się skontaktować pisemnie na adres siedziby administratora. Starachowice ul. Radomska 45 email: sekretariat@starachowice.eu</text:span></text:p>
            <text:p text:style-name="P9"/>
            <text:p text:style-name="P10"><text:span text:style-name="T1">Z administratorem – Ministrem Cyfryzacji można się skontaktować poprzez adres email: </text:span><text:a xlink:type="simple" xlink:href="mailto:kancelaria@cyfra.gov.pl" text:style-name="Internet_20_link" text:visited-style-name="Visited_20_Internet_20_Link"><text:span text:style-name="T7">kancelaria@cyfra.gov.pl</text:span></text:a><text:span text:style-name="T8"> </text:span><text:span text:style-name="T1">lub pisemnie na adres siedziby administratora.</text:span>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<text:span text:style-name="T3">DANE KONTAKTOWE INSPEKTORA OCHRONY DANYCH</text:span></text:p>
          </table:table-cell>
          <table:table-cell table:style-name="Tabela1.B2" office:value-type="string">
            <text:p text:style-name="P4"><text:span text:style-name="T1">Administrator – </text:span><text:span text:style-name="T5">/Prezydent</text:span><text:span text:style-name="T1"> miasta wyznaczył inspektora ochrony danych, z którym może się Pani/Pan skontaktować poprzez email </text:span><text:a xlink:type="simple" xlink:href="mailto:wojciech.gawecki@starachowice.eu" text:style-name="Internet_20_link" text:visited-style-name="Visited_20_Internet_20_Link"><text:span text:style-name="T4">wojciech.gawecki@starachowice.eu</text:span></text:a><text:span text:style-name="T4"> lub pisemnie na adres urzędu</text:span></text:p>
            <text:p text:style-name="P8"/>
            <text:p text:style-name="P4"><text:span text:style-name="T1">Administrator – Minister Cyfryzacji wyznaczył inspektora ochrony danych, z którym może się Pan/Pani kontaktować, we wszystkich sprawach związanych z przetwarzaniem danych osobowych, poprzez email: </text:span><text:span text:style-name="T6">iod@mc.gov.pl</text:span><text:span text:style-name="T1"> lub pisemnie na adres siedziby administratora.</text:span></text:p>
            <text:p text:style-name="P4"><text:span text:style-name="T1"><text:s text:c="2"/></text:span></text:p>
            <text:p text:style-name="P4"><text:span text:style-name="T1">Z każdym z wymienionych inspektorów ochrony danych można się kontaktować we wszystkich sprawach dotyczących przetwarzania danych osobowych oraz korzystania z praw związanych z przetwarzaniem danych, które pozostają w jego zakresie działania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CELE PRZETWARZANIA I PODSTAWA PRAWNA </text:span></text:p>
          </table:table-cell>
          <table:table-cell table:style-name="Tabela1.B2" office:value-type="string">
            <text:p text:style-name="P4"><text:span text:style-name="T1">Pani/Pana dane będą przetwarzane na podstawie art. 6 ust.1 lit. c RODO</text:span><text:note text:id="ftn1" text:note-class="footnote"><text:note-citation>1</text:note-citation><text:note-body><text:p text:style-name="P16"><text:span text:style-name="footnote_20_reference"/> <text:s/><text:span text:style-name="T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</text:note-body></text:note><text:span text:style-name="T1"> w związku z przepisem szczególnym ustawy przez;</text:span></text:p>
            <text:list xml:id="list5715028000368649796" text:style-name="WWNum1">
              <text:list-item>
                <text:p text:style-name="P15"><text:span text:style-name="T5">Prezydenta miasta</text:span><text:span text:style-name="T1"> - w celu wprowadzenia Pani/Pana danych do rejestru zastrzeżeń numerów PESEL, cofnięcia zastrzeżenia, i wydania zaświadczenia zawierającego odpis danych przetwarzanych w rejestrze zastrzeżeń numerów PESEL – na podstawie art.</text:span><text:span text:style-name="T4"> </text:span><text:span text:style-name="T2">23e ust. 2 pkt. 2 oraz art. 23k ust. 2 ustawy z dnia 24 września 2010 r. – o ewidencji ludności;</text:span></text:p>
              </text:list-item>
            </text:list>
            <text:p text:style-name="P12"/>
            <text:list xml:id="list32380668" text:continue-numbering="true" text:style-name="WWNum1">
              <text:list-item>
                <text:p text:style-name="P15"><text:span text:style-name="T1">Ministra Cyfryzacji - w celu zastrzeżenia numeru PESEL, cofnięcia zastrzeżenia numeru PESEL, wydania zaświadczenia zawierającego historię zastrzeżeń numeru PESEL w rejestrze zastrzeżeń- na podstawie art. 23a <text:s/>i 23k ust. 5 ustawy o ewidencji ludności.</text:span></text:p>
              </text:list-item>
            </text:list>
            <text:p text:style-name="P6"/>
            <text:p text:style-name="P4"><text:span text:style-name="T1">Minister właściwy do spraw informatyzacji prowadzi rejestr zastrzeżeń numerów PESEL w celu zapobiegania negatywnym konsekwencjom nieuprawnionego wykorzystania danych osobowych osób, które dokonają zastrzeżenia numeru PESEL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ODBIORCY DANYCH</text:span></text:p>
            <text:p text:style-name="P7"/>
          </table:table-cell>
          <table:table-cell table:style-name="Tabela1.B2" office:value-type="string">
            <text:p text:style-name="P4"><text:span text:style-name="T1">•<text:tab/>Podmiotami przetwarzającymi są:</text:span></text:p>
            <text:p text:style-name="P5"/>
            <text:p text:style-name="P13"><text:soft-page-break/><text:span text:style-name="T1">-Centralny Ośrodek Informatyki z siedzibą w Warszawie przy Alejach Jerozolimskich 132-136, 02-305 Warszawa, świadczący usługę utrzymania systemu.</text:span></text:p>
            <text:p text:style-name="P5"/>
            <text:p text:style-name="P4"><text:span text:style-name="T1">•<text:tab/>Dane udostępniane są do:</text:span></text:p>
            <text:p text:style-name="P5"/>
            <text:p text:style-name="P4"><text:span text:style-name="T1">- organów gminy, wojewodów, ministra właściwego do spraw wewnętrznych na podstawie art. <text:s/>23b ust. 4 ustawy o ewidencji ludności;</text:span></text:p>
            <text:p text:style-name="P5"/>
            <text:p text:style-name="P4"><text:span text:style-name="T1">-oraz na podstawie art. 23 m ust. 1 ustawy o ewidencji ludności do: <text:s/></text:span></text:p>
            <text:p text:style-name="P4"><text:span text:style-name="T1">1) podmiotów, o których mowa w art. 46 ust. 1, w zakresie niezbędnym do realizacji ustawowych zadań;</text:span></text:p>
            <text:p text:style-name="P4"><text:span text:style-name="T1">2) podmiotów, o których mowa w art. 46 ust. 2 pkt 1, po wykazaniu interesu faktycznego;</text:span></text:p>
            <text:p text:style-name="P4"><text:span text:style-name="T1">3) podmiotów, o których mowa w art. 4 ust. 1 pkt 1, 17, 18 i 20 ustawy z dnia 29 sierpnia 1997 r. - Prawo bankowe, oraz instytucji utworzonej na podstawie <text:line-break/>art. 105 ust. 4 tej ustawy;</text:span></text:p>
            <text:p text:style-name="P4"><text:span text:style-name="T1">4) notariuszy;</text:span></text:p>
            <text:p text:style-name="P4"><text:span text:style-name="T1">5) dostawców publicznie dostępnych usług telekomunikacyjnych;</text:span></text:p>
            <text:p text:style-name="P4"><text:span text:style-name="T1">6) spółdzielczych kas oszczędnościowo-kredytowych;</text:span></text:p>
            <text:p text:style-name="P4"><text:span text:style-name="T1">7) kredytodawców w rozumieniu art. 5 pkt 2 ustawy z dnia 12 maja 2011 r. o kredycie konsumenckim;</text:span></text:p>
            <text:p text:style-name="P4"><text:span text:style-name="T1">8) dostawców, o których mowa w art. 4 ust. 2 pkt 4, 6, 9 i 11 ustawy z dnia 19 sierpnia 2011 r. o usługach płatniczych (Dz.U. z 2022 r. poz. 2360 i 2640);</text:span></text:p>
            <text:p text:style-name="P4"><text:span text:style-name="T1">9) biur informacji gospodarczej, o których mowa w art. 5 ustawy z dnia 9 kwietnia 2010 r. o udostępnianiu informacji gospodarczych i wymianie danych gospodarczych (Dz.U. z 2023 r. poz. 528 i 1394)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KATEGORIE DANYCH</text:span></text:p>
          </table:table-cell>
          <table:table-cell table:style-name="Tabela1.B2" office:value-type="string">
            <text:p text:style-name="P4"><text:span text:style-name="T1">Imię, nazwisko, numer PESEL, uzasadnienie złożenia wniosku</text:span></text:p>
            <text:p text:style-name="P4"><text:span text:style-name="T1">przez pełnomocnika.</text:span></text:p>
          </table:table-cell>
        </table:table-row>
        <table:table-row table:style-name="Tabela1.8">
          <table:table-cell table:style-name="Tabela1.A1" office:value-type="string">
            <text:p text:style-name="P2"><text:span text:style-name="T3">OKRES PRZECHOWYWANIA DANYCH</text:span></text:p>
          </table:table-cell>
          <table:table-cell table:style-name="Tabela1.B2" office:value-type="string">
            <text:p text:style-name="P4"><text:span text:style-name="T1">Danych zgromadzonych w rejestrze zastrzeżeń numerów PESEL nie usuwa się.</text:span></text:p>
            <text:p text:style-name="P10"><text:span text:style-name="T1">Zapisy w dziennikach systemów (logach) przechowywane są przez 6 lat od ostatniego dnia roku kalendarzowego, w którym powstał zapis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PRAWA PODMIOTÓW DANYCH</text:span></text:p>
          </table:table-cell>
          <table:table-cell table:style-name="Tabela1.B2" office:value-type="string">
            <text:p text:style-name="P4"><text:span text:style-name="T1">Przysługuje Pani/Panu prawo:</text:span></text:p>
            <text:p text:style-name="P4"><text:span text:style-name="T1">- dostępu do danych osobowych, także za pomocą usługi elektronicznej udostępnionej przez ministra właściwego do spraw informatyzacji, o której mowa w art. 23k ustawy o ewidencji ludności;</text:span></text:p>
            <text:p text:style-name="P4"><text:span text:style-name="T1">- żądania ich sprostowania;</text:span></text:p>
            <text:p text:style-name="P4"><text:span text:style-name="T1">- ograniczenia przetwarzania.</text:span></text:p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2"><text:span text:style-name="T3">PRAWO WNIESIENIA SKARGI DO ORGANU NADZORCZEGO</text:span></text:p>
          </table:table-cell>
          <table:table-cell table:style-name="Tabela1.B2" office:value-type="string">
            <text:p text:style-name="P4"><text:span text:style-name="T1">Przysługuje Pani/Panu również prawo wniesienia skargi do organu nadzorczego: Prezesa Urzędu Ochrony Danych Osobowych, ul Stawki 2, 00-193 Warszawa.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3">ŹRÓDŁO POCHODZENIA DANYCH OSOBOWYCH</text:span></text:p>
          </table:table-cell>
          <table:table-cell table:style-name="Tabela1.B2" office:value-type="string">
            <text:p text:style-name="P4"><text:span text:style-name="T1">- Rejestr PESEL</text:span></text:p>
            <text:p text:style-name="P4"><text:span text:style-name="T1">- Pani/Pana wniosek</text:span></text:p>
            <text:p text:style-name="P4"><text:span text:style-name="T1">- </text:span>p<text:span text:style-name="T1">ełnomocnik, kurator albo opiekun prawny, który w Pani/Pana imieniu składa wniosek. </text:span></text:p>
          </table:table-cell>
        </table:table-row>
        <table:table-row table:style-name="Tabela1.12">
          <table:table-cell table:style-name="Tabela1.A1" office:value-type="string">
            <text:p text:style-name="P2"><text:span text:style-name="T3">INFORMACJA O DOWOLNOŚCI LUB OBOWIĄZKU PODANIA DANYCH ORAZ KONSEKWENCJACH NIEPODANIA DANYCH</text:span></text:p>
          </table:table-cell>
          <table:table-cell table:style-name="Tabela1.B2" office:value-type="string">
            <text:p text:style-name="P4"><text:span text:style-name="T1">Podanie danych jest dobrowolne, ale niezbędne do zastrzeżenia numeru PESEL lub cofnięcia zastrzeżenia.</text:span></text:p>
          </table:table-cell>
        </table:table-row>
        <text:soft-page-break/>
        <table:table-row table:style-name="Tabela1.13">
          <table:table-cell table:style-name="Tabela1.A1" office:value-type="string">
            <text:p text:style-name="P2"><text:span text:style-name="T3">INFORMACJA O ZAUTOMATYZOWANYM PODEJMOWANIU DECYZJI I PROFILOWANIU </text:span></text:p>
          </table:table-cell>
          <table:table-cell table:style-name="Tabela1.B2" office:value-type="string">
            <text:p text:style-name="P5"/>
            <text:p text:style-name="P4"><text:span text:style-name="T1">Pani/Pana dane osobowe nie będą podlegały zautomatyzowanemu podejmowaniu decyzji w tym profilowaniu.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9-03-13T11:18:00</meta:print-date>
    <meta:creation-date>2023-10-31T06:54:00</meta:creation-date>
    <dc:date>2023-11-16T12:13:56.59</dc:date>
    <meta:editing-duration>PT17S</meta:editing-duration>
    <meta:document-statistic meta:table-count="1" meta:image-count="0" meta:object-count="0" meta:page-count="3" meta:paragraph-count="55" meta:word-count="792" meta:character-count="5728"/>
    <meta:generator>OpenOffice/4.1.14$Win32 OpenOffice.org_project/4114m1$Build-981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