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176cm" fo:line-height="100%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.176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margin-left="3.747cm" fo:margin-right="0cm" fo:margin-top="0cm" fo:margin-bottom="0cm" fo:line-height="100%" fo:text-indent="1.251cm" style:auto-text-indent="false"/>
      <style:text-properties style:font-name="Times New Roman" fo:font-style="italic" style:font-style-asian="italic" style:font-name-complex="Times New Roman1"/>
    </style:style>
    <style:style style:name="P12" style:family="paragraph" style:parent-style-name="Standard">
      <style:paragraph-properties fo:margin-left="4.995cm" fo:margin-right="0cm" fo:margin-top="0cm" fo:margin-bottom="0cm" fo:line-height="100%" fo:text-indent="1.251cm" style:auto-text-indent="false"/>
      <style:text-properties style:font-name="Times New Roman" fo:font-style="italic" style:font-style-asian="italic" style:font-name-complex="Times New Roman1"/>
    </style:style>
    <style:style style:name="P13" style:family="paragraph" style:parent-style-name="Standard" style:master-page-name="Standard">
      <style:paragraph-properties fo:margin-top="0cm" fo:margin-bottom="0.176cm" fo:line-height="100%" style:page-number="auto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…...............................................................</text:p>
      <text:p text:style-name="P6">(imię i nazwisko osoby udzielającej pełnomocnictwa)</text:p>
      <text:p text:style-name="P6"/>
      <text:p text:style-name="P6">…...............................................................</text:p>
      <text:p text:style-name="P6">(kod pocztowy, miejscowość)</text:p>
      <text:p text:style-name="P6"/>
      <text:p text:style-name="P6">…......................................................................................</text:p>
      <text:p text:style-name="P6">(nr PESEL) </text:p>
      <text:p text:style-name="P6"/>
      <text:p text:style-name="P6">………………………………………………………….</text:p>
      <text:p text:style-name="P6">(seria i nr dowodu osobistego lub paszportu)</text:p>
      <text:p text:style-name="P8"/>
      <text:p text:style-name="P4">PEŁNOMOCNICTWO SZCZEGÓLNE</text:p>
      <text:p text:style-name="P3">DO ZASTRZEŻENIA NUMERU PESEL <text:s/>LUB </text:p>
      <text:p text:style-name="P3">COFNIĘCIA ZASTRZEŻENIA NUMERU PESEL</text:p>
      <text:p text:style-name="P3"/>
      <text:p text:style-name="P1">Zgodnie z <text:s/>art. 32 i 33 § 1, 2, Kodeksu postępowania administracyjnego udzielam pełnomocnictwa</text:p>
      <text:p text:style-name="P1"/>
      <text:p text:style-name="P8">…...................................................................................................................................................</text:p>
      <text:p text:style-name="P6">(stopień pokrewieństwa oraz imię i nazwisko osoby, której udzielamy pełnomocnictwa)</text:p>
      <text:p text:style-name="P6"/>
      <text:p text:style-name="P6"/>
      <text:p text:style-name="P8">zamieszkałej/emu..........................................................................................................................</text:p>
      <text:p text:style-name="P6">(kod pocztowy, miejscowość, ulica, numer domu, numer lokalu)</text:p>
      <text:p text:style-name="P6"/>
      <text:p text:style-name="P8"/>
      <text:p text:style-name="P8">legitymującej/emu się dowodem osobistym……………………………………………………. </text:p>
      <text:p text:style-name="P10"><text:s/>(seria i nr dowodu osobistego)</text:p>
      <text:p text:style-name="P1"/>
      <text:p text:style-name="P1">do: reprezentowania mnie przed organami administracji publicznej w sprawie (wskazać jakiej)</text:p>
      <text:p text:style-name="P1"/>
      <text:p text:style-name="P6">…...................................................................................................................................................</text:p>
      <text:p text:style-name="P7">(zakres czynności: zastrzeżenia numeru PESEL lub cofnięcie zastrzeżenia numeru PESEL)</text:p>
      <text:p text:style-name="P1"/>
      <text:p text:style-name="P11"><text:s text:c="6"/></text:p>
      <text:p text:style-name="P11"/>
      <text:p text:style-name="P11"><text:s text:c="7"/>…...................................... .….…............................................</text:p>
      <text:p text:style-name="P12"><text:s text:c="4"/>(miejscowość, data) (czytelny podpis mocodawcy)</text:p>
      <text:p text:style-name="P9"/>
      <text:p text:style-name="P8"/>
      <text:p text:style-name="P9">Pouczenie: </text:p>
      <text:p text:style-name="P8"/>
      <text:p text:style-name="P8">Pełnomocnictwo szczególne do zastrzeżenia numeru PESEL lub cofnięcia zastrzeżenia numeru PESEL może być wydane przez osobę, która nie ma możliwości złożenia wniosku osobiście z powodu choroby, niepełnosprawności lub innej niedającej się pokonać przeszkody.</text:p>
      <text:p text:style-name="P8">Pełnomocnik składa pełnomocnictwo szczególne do dokonania tej czynności i potwierdza swoją tożsamość za pomocą dokumentu tożsamości. 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zaleska</meta:initial-creator>
    <meta:editing-cycles>4</meta:editing-cycles>
    <meta:creation-date>2023-11-16T14:15:00</meta:creation-date>
    <dc:date>2023-11-17T13:32:21.66</dc:date>
    <meta:editing-duration>PT6M36S</meta:editing-duration>
    <meta:generator>OpenOffice/4.1.5$Win32 OpenOffice.org_project/415m1$Build-9789</meta:generator>
    <meta:print-date>2023-11-17T09:39:08.94</meta:print-date>
    <meta:document-statistic meta:table-count="0" meta:image-count="0" meta:object-count="0" meta:page-count="2" meta:paragraph-count="27" meta:word-count="162" meta: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